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Απλοποίηση με χάρτη Karnaugh</text:p>
      <text:p text:style-name="Standard"/>
      <text:p text:style-name="Standard">1. Απλοποιήστε τις συναρτήσεις χρησιμοποιώντας χάρτη τριών μεταβλητών.</text:p>
      <text:p text:style-name="Standard">(α) F(x,y,z) = Σ(0,1,5,7)</text:p>
      <text:p text:style-name="Standard">(β) F(x,y,z) = Σ(1,2,3,6,7)</text:p>
      <text:p text:style-name="Standard">(γ) F(x,y,z) = Σ(3,5,6,7) </text:p>
      <text:p text:style-name="Standard">(δ) F(A,B,C) = Σ(0,2,3,4,6)</text:p>
      <text:p text:style-name="Standard"/>
      <text:p text:style-name="Standard">2. Απλοποιήστε τις παρακάτω εκφράσεις Boole, χρησιμοποιώντας χάρτες τριών μεταβλητών.</text:p>
      <text:p text:style-name="Standard">(α) xy + x'y'z' + x'yz'</text:p>
      <text:p text:style-name="Standard">(β) x'y' + yz + x'yz'</text:p>
      <text:p text:style-name="Standard">(γ) Α'Β + BC' + B'C'</text:p>
      <text:p text:style-name="Standard"/>
      <text:p text:style-name="Standard">3. Απλοποιήστε τις παρακάτω συναρτήσεις Boole χρησιμοποιώντας χάρτες τεσσάρων μεταβλητών.</text:p>
      <text:p text:style-name="Standard">(α) F(A,B,C,D)= Σ(4,6,7,15) </text:p>
      <text:p text:style-name="Standard">(β) F(A,B,C,D)= Σ(3,7,11,13,14,15)</text:p>
      <text:p text:style-name="Standard">(γ) F(w,x,y,z) = Σ(1,4,5,6,12,14,15)</text:p>
      <text:p text:style-name="Standard">(δ) F(A,B,C,D)= Σ(0,2,4,5,6,7,8,10,13,15)</text:p>
      <text:p text:style-name="Standard">(ε) F(w,x,y,z) = Σ(2,3,10,11,12,13,14,15)</text:p>
      <text:p text:style-name="Standard"/>
      <text:p text:style-name="Standard">4. Απλοποιήστε τις παρακάτω συναρτήσεις Boole χρησιμοποιώντας χάρτες τεσσάρων μεταβλητών.</text:p>
      <text:p text:style-name="Standard">(α) w'z + xz + x'y + wx'z</text:p>
      <text:p text:style-name="Standard">(β) B'D + A'BC' + AB'C + ABC'</text:p>
      <text:p text:style-name="Standard">(γ) AB'C + B'C'D' + BCD + ACD' + A'B'C' + A'B'C'D</text:p>
      <text:p text:style-name="Standard">(δ) wxy + yz + xy'z + x'y</text:p>
      <text:p text:style-name="Standard"/>
      <text:p text:style-name="Standard"/>
      <text:p text:style-name="P1">Σχεδιασμός κυκλώματος με NAND-NOR</text:p>
      <text:p text:style-name="Standard"/>
      <text:p text:style-name="Standard">1. Απλοποιήστε, αν είναι απαραίτητο, τις παρακάτω συναρτήσεις και σχεδιάστε τις με χρήση αποκλειστικά πυλών NAND.</text:p>
      <text:p text:style-name="Standard">(α) F(x,y,z)= x'y+xy'+z</text:p>
      <text:p text:style-name="Standard">(β) F(w,x,y,z)=Σ(0,1,2,3,7,11,15)</text:p>
      <text:p text:style-name="Standard">(γ) F(A,B,C,D)=Σ(0,1,2,3,4,8,9,12)</text:p>
      <text:p text:style-name="Standard">(δ) AB'+ABD+ABD'+A'C'D'+A'BC'</text:p>
      <text:p text:style-name="Standard">(ε) BD+BCD'+AB'C'D'</text:p>
      <text:p text:style-name="Standard"/>
      <text:p text:style-name="Standard">2. Απλοποιήστε, αν είναι απαραίτητο, τις παρακάτω συναρτήσεις και σχεδιάστε τις με χρήση αποκλειστικά πυλών NOR.</text:p>
      <text:p text:style-name="Standard">(α) F=(A+B)(C+D)E</text:p>
      <text:p text:style-name="Standard">(β) F=wx'+y'z'+w'yz'</text:p>
      <text:p text:style-name="Standard">(γ) F(w,x,y,z)=Σ(5,6,9,10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i Lytra</meta:initial-creator>
    <meta:creation-date>2012-10-26T12:44:35</meta:creation-date>
    <meta:generator>LibreOffice/3.4$Unix LibreOffice_project/340m1$Build-602</meta:generator>
    <dc:date>2012-11-16T18:42:58</dc:date>
    <dc:creator>Eleni Lytra</dc:creator>
    <meta:editing-duration>PT9H58M32S</meta:editing-duration>
    <meta:editing-cycles>24</meta:editing-cycles>
    <meta:document-statistic meta:table-count="0" meta:image-count="0" meta:object-count="0" meta:page-count="1" meta:paragraph-count="32" meta:word-count="182" meta:character-count="1297" meta:non-whitespace-character-count="1145"/>
  </office:meta>
</office:document-meta>
</file>